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29</text:p>
          </table:table-cell>
          <table:table-cell table:number-columns-repeated="4" table:style-name="ce10"/>
          <table:table-cell office:value-type="string" table:style-name="ce12">
            <text:p>21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7" table:style-name="ce16">
            <text:p>16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1" table:style-name="ce17">
            <text:p>7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46</text:p>
          </table:table-cell>
          <table:covered-table-cell/>
          <table:table-cell office:value-type="float" office:value="28655264028.16" table:style-name="ce20">
            <text:p>28655264028,1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50004:33</text:p>
          </table:table-cell>
          <table:covered-table-cell/>
          <table:table-cell office:value-type="float" office:value="618902.68000000005" table:style-name="ce20">
            <text:p>618902,6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0:460</text:p>
          </table:table-cell>
          <table:covered-table-cell/>
          <table:table-cell office:value-type="float" office:value="56357.07" table:style-name="ce20">
            <text:p>56357,07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100003:170</text:p>
          </table:table-cell>
          <table:covered-table-cell/>
          <table:table-cell office:value-type="float" office:value="277620" table:style-name="ce20">
            <text:p>277620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03:61</text:p>
          </table:table-cell>
          <table:covered-table-cell/>
          <table:table-cell office:value-type="float" office:value="250745.60000000001" table:style-name="ce20">
            <text:p>250745,6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7:36</text:p>
          </table:table-cell>
          <table:covered-table-cell/>
          <table:table-cell office:value-type="float" office:value="340952" table:style-name="ce20">
            <text:p>340952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55:1035</text:p>
          </table:table-cell>
          <table:covered-table-cell/>
          <table:table-cell office:value-type="float" office:value="197474.55" table:style-name="ce20">
            <text:p>197474,55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000018:261</text:p>
          </table:table-cell>
          <table:covered-table-cell/>
          <table:table-cell office:value-type="float" office:value="231464.08" table:style-name="ce20">
            <text:p>231464,0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000005:273</text:p>
          </table:table-cell>
          <table:covered-table-cell/>
          <table:table-cell office:value-type="float" office:value="232970.85" table:style-name="ce20">
            <text:p>232970,85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000000:104</text:p>
          </table:table-cell>
          <table:covered-table-cell/>
          <table:table-cell office:value-type="float" office:value="1082832.45" table:style-name="ce20">
            <text:p>1082832,45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000000:1040</text:p>
          </table:table-cell>
          <table:covered-table-cell/>
          <table:table-cell office:value-type="float" office:value="1623327" table:style-name="ce20">
            <text:p>1623327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000000:2592</text:p>
          </table:table-cell>
          <table:covered-table-cell/>
          <table:table-cell office:value-type="float" office:value="3764199.6" table:style-name="ce20">
            <text:p>3764199,6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000000:3975</text:p>
          </table:table-cell>
          <table:covered-table-cell/>
          <table:table-cell office:value-type="float" office:value="1036560" table:style-name="ce20">
            <text:p>1036560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2900002:150</text:p>
          </table:table-cell>
          <table:covered-table-cell/>
          <table:table-cell office:value-type="float" office:value="62297.64" table:style-name="ce20">
            <text:p>62297,64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2900002:153</text:p>
          </table:table-cell>
          <table:covered-table-cell/>
          <table:table-cell office:value-type="float" office:value="62422.36" table:style-name="ce20">
            <text:p>62422,3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2900002:162</text:p>
          </table:table-cell>
          <table:covered-table-cell/>
          <table:table-cell office:value-type="float" office:value="80943.28" table:style-name="ce20">
            <text:p>80943,2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2900002:165</text:p>
          </table:table-cell>
          <table:covered-table-cell/>
          <table:table-cell office:value-type="float" office:value="62422.36" table:style-name="ce20">
            <text:p>62422,3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2900002:166</text:p>
          </table:table-cell>
          <table:covered-table-cell/>
          <table:table-cell office:value-type="float" office:value="62422.36" table:style-name="ce20">
            <text:p>62422,3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2900002:170</text:p>
          </table:table-cell>
          <table:covered-table-cell/>
          <table:table-cell office:value-type="float" office:value="62297.64" table:style-name="ce20">
            <text:p>62297,64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2900002:179</text:p>
          </table:table-cell>
          <table:covered-table-cell/>
          <table:table-cell office:value-type="float" office:value="62422.36" table:style-name="ce20">
            <text:p>62422,3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2900002:23</text:p>
          </table:table-cell>
          <table:covered-table-cell/>
          <table:table-cell office:value-type="float" office:value="131018.36" table:style-name="ce20">
            <text:p>131018,3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2900002:309</text:p>
          </table:table-cell>
          <table:covered-table-cell/>
          <table:table-cell office:value-type="float" office:value="318909.03999999998" table:style-name="ce20">
            <text:p>318909,04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2900002:316</text:p>
          </table:table-cell>
          <table:covered-table-cell/>
          <table:table-cell office:value-type="float" office:value="48890.239999999998" table:style-name="ce20">
            <text:p>48890,24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2900002:32</text:p>
          </table:table-cell>
          <table:covered-table-cell/>
          <table:table-cell office:value-type="float" office:value="155900" table:style-name="ce20">
            <text:p>155900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2900002:33</text:p>
          </table:table-cell>
          <table:covered-table-cell/>
          <table:table-cell office:value-type="float" office:value="181654.68" table:style-name="ce20">
            <text:p>181654,6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2900002:34</text:p>
          </table:table-cell>
          <table:covered-table-cell/>
          <table:table-cell office:value-type="float" office:value="193939.6" table:style-name="ce20">
            <text:p>193939,6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2900002:4</text:p>
          </table:table-cell>
          <table:covered-table-cell/>
          <table:table-cell office:value-type="float" office:value="149601.64000000001" table:style-name="ce20">
            <text:p>149601,64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2900002:40</text:p>
          </table:table-cell>
          <table:covered-table-cell/>
          <table:table-cell office:value-type="float" office:value="205476.2" table:style-name="ce20">
            <text:p>205476,2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2900002:461</text:p>
          </table:table-cell>
          <table:covered-table-cell/>
          <table:table-cell office:value-type="float" office:value="62422.36" table:style-name="ce20">
            <text:p>62422,3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2900002:463</text:p>
          </table:table-cell>
          <table:covered-table-cell/>
          <table:table-cell office:value-type="float" office:value="78760.679999999993" table:style-name="ce20">
            <text:p>78760,6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2900002:464</text:p>
          </table:table-cell>
          <table:covered-table-cell/>
          <table:table-cell office:value-type="float" office:value="226990.4" table:style-name="ce20">
            <text:p>226990,4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2900002:475</text:p>
          </table:table-cell>
          <table:covered-table-cell/>
          <table:table-cell office:value-type="float" office:value="107446.28" table:style-name="ce20">
            <text:p>107446,2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2900002:63</text:p>
          </table:table-cell>
          <table:covered-table-cell/>
          <table:table-cell office:value-type="float" office:value="87304" table:style-name="ce20">
            <text:p>87304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2900002:65</text:p>
          </table:table-cell>
          <table:covered-table-cell/>
          <table:table-cell office:value-type="float" office:value="205725.64" table:style-name="ce20">
            <text:p>205725,64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2900002:66</text:p>
          </table:table-cell>
          <table:covered-table-cell/>
          <table:table-cell office:value-type="float" office:value="82439.92" table:style-name="ce20">
            <text:p>82439,92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2900002:76</text:p>
          </table:table-cell>
          <table:covered-table-cell/>
          <table:table-cell office:value-type="float" office:value="95223.72" table:style-name="ce20">
            <text:p>95223,72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2900002:8</text:p>
          </table:table-cell>
          <table:covered-table-cell/>
          <table:table-cell office:value-type="float" office:value="87179.28" table:style-name="ce20">
            <text:p>87179,2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7000012:230</text:p>
          </table:table-cell>
          <table:covered-table-cell/>
          <table:table-cell office:value-type="float" office:value="941052" table:style-name="ce20">
            <text:p>941052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8:0000000:1584</text:p>
          </table:table-cell>
          <table:covered-table-cell/>
          <table:table-cell office:value-type="float" office:value="167637076.74000001" table:style-name="ce20">
            <text:p>167637076,74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8:0000000:5</text:p>
          </table:table-cell>
          <table:covered-table-cell/>
          <table:table-cell office:value-type="float" office:value="9356543.2799999993" table:style-name="ce20">
            <text:p>9356543,2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8:3100002:10</text:p>
          </table:table-cell>
          <table:covered-table-cell/>
          <table:table-cell office:value-type="float" office:value="1018933.02" table:style-name="ce20">
            <text:p>1018933,02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8:3100002:11</text:p>
          </table:table-cell>
          <table:covered-table-cell/>
          <table:table-cell office:value-type="float" office:value="4527495" table:style-name="ce20">
            <text:p>4527495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8:3100014:13</text:p>
          </table:table-cell>
          <table:covered-table-cell/>
          <table:table-cell office:value-type="float" office:value="1385223.2" table:style-name="ce20">
            <text:p>1385223,2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9:4305001:287</text:p>
          </table:table-cell>
          <table:covered-table-cell/>
          <table:table-cell office:value-type="float" office:value="136236.66" table:style-name="ce20">
            <text:p>136236,6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0000000:338</text:p>
          </table:table-cell>
          <table:covered-table-cell/>
          <table:table-cell office:value-type="float" office:value="19494133.620000001" table:style-name="ce20">
            <text:p>19494133,62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0716287.85" table:style-name="ce20">
            <text:p>10716287,85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3000005:863</text:p>
          </table:table-cell>
          <table:covered-table-cell/>
          <table:table-cell office:value-type="float" office:value="15124.95" table:style-name="ce20">
            <text:p>15124,95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2932353.800000001" table:style-name="ce20">
            <text:p>12932353,8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3000025:550</text:p>
          </table:table-cell>
          <table:covered-table-cell/>
          <table:table-cell office:value-type="float" office:value="20340.45" table:style-name="ce20">
            <text:p>20340,45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3000025:551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3000025:552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300007:1045</text:p>
          </table:table-cell>
          <table:covered-table-cell/>
          <table:table-cell office:value-type="float" office:value="497640" table:style-name="ce20">
            <text:p>497640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00000:17208</text:p>
          </table:table-cell>
          <table:covered-table-cell/>
          <table:table-cell office:value-type="float" office:value="865034.28" table:style-name="ce20">
            <text:p>865034,2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00000:17209</text:p>
          </table:table-cell>
          <table:covered-table-cell/>
          <table:table-cell office:value-type="float" office:value="306624.99" table:style-name="ce20">
            <text:p>306624,99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00000:17210</text:p>
          </table:table-cell>
          <table:covered-table-cell/>
          <table:table-cell office:value-type="float" office:value="294898.05" table:style-name="ce20">
            <text:p>294898,05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00000:17211</text:p>
          </table:table-cell>
          <table:covered-table-cell/>
          <table:table-cell office:value-type="float" office:value="306969.90000000002" table:style-name="ce20">
            <text:p>306969,9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00000:17212</text:p>
          </table:table-cell>
          <table:covered-table-cell/>
          <table:table-cell office:value-type="float" office:value="251094.48" table:style-name="ce20">
            <text:p>251094,4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00000:17213</text:p>
          </table:table-cell>
          <table:covered-table-cell/>
          <table:table-cell office:value-type="float" office:value="759146.91" table:style-name="ce20">
            <text:p>759146,91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00000:17214</text:p>
          </table:table-cell>
          <table:covered-table-cell/>
          <table:table-cell office:value-type="float" office:value="1181661.6599999999" table:style-name="ce20">
            <text:p>1181661,6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00000:17215</text:p>
          </table:table-cell>
          <table:covered-table-cell/>
          <table:table-cell office:value-type="float" office:value="330423.78000000003" table:style-name="ce20">
            <text:p>330423,7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00000:17216</text:p>
          </table:table-cell>
          <table:covered-table-cell/>
          <table:table-cell office:value-type="float" office:value="583242.81000000006" table:style-name="ce20">
            <text:p>583242,81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00000:17217</text:p>
          </table:table-cell>
          <table:covered-table-cell/>
          <table:table-cell office:value-type="float" office:value="992306.07" table:style-name="ce20">
            <text:p>992306,07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00000:17218</text:p>
          </table:table-cell>
          <table:covered-table-cell/>
          <table:table-cell office:value-type="float" office:value="1164416.1599999999" table:style-name="ce20">
            <text:p>1164416,1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00000:17219</text:p>
          </table:table-cell>
          <table:covered-table-cell/>
          <table:table-cell office:value-type="float" office:value="598418.85" table:style-name="ce20">
            <text:p>598418,85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3203:296</text:p>
          </table:table-cell>
          <table:covered-table-cell/>
          <table:table-cell office:value-type="float" office:value="573240.42000000004" table:style-name="ce20">
            <text:p>573240,42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3207:374</text:p>
          </table:table-cell>
          <table:covered-table-cell/>
          <table:table-cell office:value-type="float" office:value="216258.57" table:style-name="ce20">
            <text:p>216258,57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4901:900</text:p>
          </table:table-cell>
          <table:covered-table-cell/>
          <table:table-cell office:value-type="float" office:value="633549.30000000005" table:style-name="ce20">
            <text:p>633549,3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20019:14</text:p>
          </table:table-cell>
          <table:covered-table-cell/>
          <table:table-cell office:value-type="float" office:value="2463185.2999999998" table:style-name="ce20">
            <text:p>2463185,3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5:0200018:378</text:p>
          </table:table-cell>
          <table:covered-table-cell/>
          <table:table-cell office:value-type="float" office:value="175043.1" table:style-name="ce20">
            <text:p>175043,1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5:0800033:230</text:p>
          </table:table-cell>
          <table:covered-table-cell/>
          <table:table-cell office:value-type="float" office:value="552488.30000000005" table:style-name="ce20">
            <text:p>552488,3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19:2701</text:p>
          </table:table-cell>
          <table:covered-table-cell/>
          <table:table-cell office:value-type="float" office:value="874654.55" table:style-name="ce20">
            <text:p>874654,55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12:13999</text:p>
          </table:table-cell>
          <table:covered-table-cell/>
          <table:table-cell office:value-type="float" office:value="53180.08" table:style-name="ce20">
            <text:p>53180,0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19:1904</text:p>
          </table:table-cell>
          <table:covered-table-cell/>
          <table:table-cell office:value-type="float" office:value="328651.98" table:style-name="ce20">
            <text:p>328651,9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19:1905</text:p>
          </table:table-cell>
          <table:covered-table-cell/>
          <table:table-cell office:value-type="float" office:value="322155.90000000002" table:style-name="ce20">
            <text:p>322155,9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2021:1897</text:p>
          </table:table-cell>
          <table:covered-table-cell/>
          <table:table-cell office:value-type="float" office:value="458980" table:style-name="ce20">
            <text:p>458980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501013:455</text:p>
          </table:table-cell>
          <table:covered-table-cell/>
          <table:table-cell office:value-type="float" office:value="2311849.6" table:style-name="ce20">
            <text:p>2311849,6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601010:1234</text:p>
          </table:table-cell>
          <table:covered-table-cell/>
          <table:table-cell office:value-type="float" office:value="959343.2" table:style-name="ce20">
            <text:p>959343,2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601018:888</text:p>
          </table:table-cell>
          <table:covered-table-cell/>
          <table:table-cell office:value-type="float" office:value="577673.47" table:style-name="ce20">
            <text:p>577673,47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1301019:1546</text:p>
          </table:table-cell>
          <table:covered-table-cell/>
          <table:table-cell office:value-type="float" office:value="268620" table:style-name="ce20">
            <text:p>268620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1301019:1547</text:p>
          </table:table-cell>
          <table:covered-table-cell/>
          <table:table-cell office:value-type="float" office:value="268620" table:style-name="ce20">
            <text:p>268620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001018:661</text:p>
          </table:table-cell>
          <table:covered-table-cell/>
          <table:table-cell office:value-type="float" office:value="920101.78" table:style-name="ce20">
            <text:p>920101,7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801002:219</text:p>
          </table:table-cell>
          <table:covered-table-cell/>
          <table:table-cell office:value-type="float" office:value="267424.05" table:style-name="ce20">
            <text:p>267424,05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4701001:229</text:p>
          </table:table-cell>
          <table:covered-table-cell/>
          <table:table-cell office:value-type="float" office:value="3115249.22" table:style-name="ce20">
            <text:p>3115249,22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4:6597</text:p>
          </table:table-cell>
          <table:covered-table-cell/>
          <table:table-cell office:value-type="float" office:value="275557.71000000002" table:style-name="ce20">
            <text:p>275557,71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4:6598</text:p>
          </table:table-cell>
          <table:covered-table-cell/>
          <table:table-cell office:value-type="float" office:value="275018.03999999998" table:style-name="ce20">
            <text:p>275018,04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5002:165</text:p>
          </table:table-cell>
          <table:covered-table-cell/>
          <table:table-cell office:value-type="float" office:value="150668.85" table:style-name="ce20">
            <text:p>150668,85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29001:182</text:p>
          </table:table-cell>
          <table:covered-table-cell/>
          <table:table-cell office:value-type="float" office:value="95706.1" table:style-name="ce20">
            <text:p>95706,1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7:0100013:30</text:p>
          </table:table-cell>
          <table:covered-table-cell/>
          <table:table-cell office:value-type="float" office:value="305914.07" table:style-name="ce20">
            <text:p>305914,07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0104019:3</text:p>
          </table:table-cell>
          <table:covered-table-cell/>
          <table:table-cell office:value-type="float" office:value="373468.85" table:style-name="ce20">
            <text:p>373468,85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0104070:14</text:p>
          </table:table-cell>
          <table:covered-table-cell/>
          <table:table-cell office:value-type="float" office:value="380022.24" table:style-name="ce20">
            <text:p>380022,24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0100006:11</text:p>
          </table:table-cell>
          <table:covered-table-cell/>
          <table:table-cell office:value-type="float" office:value="146395.20000000001" table:style-name="ce20">
            <text:p>146395,2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0100036:89</text:p>
          </table:table-cell>
          <table:covered-table-cell/>
          <table:table-cell office:value-type="float" office:value="470626.04" table:style-name="ce20">
            <text:p>470626,04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1:0100005:28</text:p>
          </table:table-cell>
          <table:covered-table-cell/>
          <table:table-cell office:value-type="float" office:value="512603.21" table:style-name="ce20">
            <text:p>512603,21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1:0100017:55</text:p>
          </table:table-cell>
          <table:covered-table-cell/>
          <table:table-cell office:value-type="float" office:value="330238.98" table:style-name="ce20">
            <text:p>330238,9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1:7600001:264</text:p>
          </table:table-cell>
          <table:covered-table-cell/>
          <table:table-cell office:value-type="float" office:value="202987.98" table:style-name="ce20">
            <text:p>202987,9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1:8500005:453</text:p>
          </table:table-cell>
          <table:covered-table-cell/>
          <table:table-cell office:value-type="float" office:value="195498.66" table:style-name="ce20">
            <text:p>195498,6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2:0000000:125</text:p>
          </table:table-cell>
          <table:covered-table-cell/>
          <table:table-cell office:value-type="float" office:value="45099683.07" table:style-name="ce20">
            <text:p>45099683,07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2:3400002:21</text:p>
          </table:table-cell>
          <table:covered-table-cell/>
          <table:table-cell office:value-type="float" office:value="1781284.68" table:style-name="ce20">
            <text:p>1781284,6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2500043:199</text:p>
          </table:table-cell>
          <table:covered-table-cell/>
          <table:table-cell office:value-type="float" office:value="424254.05" table:style-name="ce20">
            <text:p>424254,05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4000002:502</text:p>
          </table:table-cell>
          <table:covered-table-cell/>
          <table:table-cell office:value-type="float" office:value="263801.40000000002" table:style-name="ce20">
            <text:p>263801,4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36000:3554</text:p>
          </table:table-cell>
          <table:covered-table-cell/>
          <table:table-cell office:value-type="float" office:value="120702.96" table:style-name="ce20">
            <text:p>120702,9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36000:3555</text:p>
          </table:table-cell>
          <table:covered-table-cell/>
          <table:table-cell office:value-type="float" office:value="105561.5" table:style-name="ce20">
            <text:p>105561,5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6:6502</text:p>
          </table:table-cell>
          <table:covered-table-cell/>
          <table:table-cell office:value-type="float" office:value="5760" table:style-name="ce20">
            <text:p>5760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5:10184</text:p>
          </table:table-cell>
          <table:covered-table-cell/>
          <table:table-cell office:value-type="float" office:value="781091.52" table:style-name="ce20">
            <text:p>781091,52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5146</text:p>
          </table:table-cell>
          <table:covered-table-cell/>
          <table:table-cell office:value-type="float" office:value="101990.34" table:style-name="ce20">
            <text:p>101990,34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5147</text:p>
          </table:table-cell>
          <table:covered-table-cell/>
          <table:table-cell office:value-type="float" office:value="132209.70000000001" table:style-name="ce20">
            <text:p>132209,7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5148</text:p>
          </table:table-cell>
          <table:covered-table-cell/>
          <table:table-cell office:value-type="float" office:value="50365.599999999999" table:style-name="ce20">
            <text:p>50365,6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5149</text:p>
          </table:table-cell>
          <table:covered-table-cell/>
          <table:table-cell office:value-type="float" office:value="87510.23" table:style-name="ce20">
            <text:p>87510,23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5150</text:p>
          </table:table-cell>
          <table:covered-table-cell/>
          <table:table-cell office:value-type="float" office:value="64216.14" table:style-name="ce20">
            <text:p>64216,14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5151</text:p>
          </table:table-cell>
          <table:covered-table-cell/>
          <table:table-cell office:value-type="float" office:value="64216.14" table:style-name="ce20">
            <text:p>64216,14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5152</text:p>
          </table:table-cell>
          <table:covered-table-cell/>
          <table:table-cell office:value-type="float" office:value="64216.14" table:style-name="ce20">
            <text:p>64216,14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5153</text:p>
          </table:table-cell>
          <table:covered-table-cell/>
          <table:table-cell office:value-type="float" office:value="88769.37" table:style-name="ce20">
            <text:p>88769,37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5154</text:p>
          </table:table-cell>
          <table:covered-table-cell/>
          <table:table-cell office:value-type="float" office:value="107026.9" table:style-name="ce20">
            <text:p>107026,9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5155</text:p>
          </table:table-cell>
          <table:covered-table-cell/>
          <table:table-cell office:value-type="float" office:value="62327.43" table:style-name="ce20">
            <text:p>62327,43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5156</text:p>
          </table:table-cell>
          <table:covered-table-cell/>
          <table:table-cell office:value-type="float" office:value="62957" table:style-name="ce20">
            <text:p>62957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5157</text:p>
          </table:table-cell>
          <table:covered-table-cell/>
          <table:table-cell office:value-type="float" office:value="63586.57" table:style-name="ce20">
            <text:p>63586,57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31:8465</text:p>
          </table:table-cell>
          <table:covered-table-cell/>
          <table:table-cell office:value-type="float" office:value="747456" table:style-name="ce20">
            <text:p>747456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00000:7351</text:p>
          </table:table-cell>
          <table:covered-table-cell/>
          <table:table-cell office:value-type="float" office:value="424860" table:style-name="ce20">
            <text:p>424860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0910:22</text:p>
          </table:table-cell>
          <table:covered-table-cell/>
          <table:table-cell office:value-type="float" office:value="326880.36" table:style-name="ce20">
            <text:p>326880,3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1513:209</text:p>
          </table:table-cell>
          <table:covered-table-cell/>
          <table:table-cell office:value-type="float" office:value="783542.58" table:style-name="ce20">
            <text:p>783542,5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3886793.25" table:style-name="ce20">
            <text:p>53886793,25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12001:2342</text:p>
          </table:table-cell>
          <table:covered-table-cell/>
          <table:table-cell office:value-type="float" office:value="44297.77" table:style-name="ce20">
            <text:p>44297,77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530002:264</text:p>
          </table:table-cell>
          <table:covered-table-cell/>
          <table:table-cell office:value-type="float" office:value="149902.5" table:style-name="ce20">
            <text:p>149902,5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530002:265</text:p>
          </table:table-cell>
          <table:covered-table-cell/>
          <table:table-cell office:value-type="float" office:value="149902.5" table:style-name="ce20">
            <text:p>149902,5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800010:16</text:p>
          </table:table-cell>
          <table:covered-table-cell/>
          <table:table-cell office:value-type="float" office:value="442779" table:style-name="ce20">
            <text:p>442779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500003:12</text:p>
          </table:table-cell>
          <table:covered-table-cell/>
          <table:table-cell office:value-type="float" office:value="357962.13" table:style-name="ce20">
            <text:p>357962,13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0022:530</text:p>
          </table:table-cell>
          <table:covered-table-cell/>
          <table:table-cell office:value-type="float" office:value="98850" table:style-name="ce20">
            <text:p>98850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00022:531</text:p>
          </table:table-cell>
          <table:covered-table-cell/>
          <table:table-cell office:value-type="float" office:value="98850" table:style-name="ce20">
            <text:p>98850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02000:134</text:p>
          </table:table-cell>
          <table:covered-table-cell/>
          <table:table-cell office:value-type="float" office:value="128318" table:style-name="ce20">
            <text:p>128318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311000:139</text:p>
          </table:table-cell>
          <table:covered-table-cell/>
          <table:table-cell office:value-type="float" office:value="165904.20000000001" table:style-name="ce20">
            <text:p>165904,2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311000:311</text:p>
          </table:table-cell>
          <table:covered-table-cell/>
          <table:table-cell office:value-type="float" office:value="320342.5" table:style-name="ce20">
            <text:p>320342,5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9:0103004:265</text:p>
          </table:table-cell>
          <table:covered-table-cell/>
          <table:table-cell office:value-type="float" office:value="275477.94" table:style-name="ce20">
            <text:p>275477,94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9:0103004:266</text:p>
          </table:table-cell>
          <table:covered-table-cell/>
          <table:table-cell office:value-type="float" office:value="409504.15" table:style-name="ce20">
            <text:p>409504,15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0100028:488</text:p>
          </table:table-cell>
          <table:covered-table-cell/>
          <table:table-cell office:value-type="float" office:value="567788.19999999995" table:style-name="ce20">
            <text:p>567788,2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0700014:153</text:p>
          </table:table-cell>
          <table:covered-table-cell/>
          <table:table-cell office:value-type="float" office:value="1315919.3600000001" table:style-name="ce20">
            <text:p>1315919,3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0700014:748</text:p>
          </table:table-cell>
          <table:covered-table-cell/>
          <table:table-cell office:value-type="float" office:value="3012221.66" table:style-name="ce20">
            <text:p>3012221,6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1900001:604</text:p>
          </table:table-cell>
          <table:covered-table-cell/>
          <table:table-cell office:value-type="float" office:value="1356.6" table:style-name="ce20">
            <text:p>1356,6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3823000:30</text:p>
          </table:table-cell>
          <table:covered-table-cell/>
          <table:table-cell office:value-type="float" office:value="42894.720000000001" table:style-name="ce20">
            <text:p>42894,72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3823000:32</text:p>
          </table:table-cell>
          <table:covered-table-cell/>
          <table:table-cell office:value-type="float" office:value="35853.919999999998" table:style-name="ce20">
            <text:p>35853,92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3823000:36</text:p>
          </table:table-cell>
          <table:covered-table-cell/>
          <table:table-cell office:value-type="float" office:value="36882.959999999999" table:style-name="ce20">
            <text:p>36882,9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0000000:3179</text:p>
          </table:table-cell>
          <table:covered-table-cell/>
          <table:table-cell office:value-type="float" office:value="691923.09" table:style-name="ce20">
            <text:p>691923,09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0600005:10</text:p>
          </table:table-cell>
          <table:covered-table-cell/>
          <table:table-cell office:value-type="float" office:value="676310.88" table:style-name="ce20">
            <text:p>676310,8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0600005:155</text:p>
          </table:table-cell>
          <table:covered-table-cell/>
          <table:table-cell office:value-type="float" office:value="1451905.77" table:style-name="ce20">
            <text:p>1451905,77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6400014:592</text:p>
          </table:table-cell>
          <table:covered-table-cell/>
          <table:table-cell office:value-type="float" office:value="13605" table:style-name="ce20">
            <text:p>13605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6400014:593</text:p>
          </table:table-cell>
          <table:covered-table-cell/>
          <table:table-cell office:value-type="float" office:value="13605" table:style-name="ce20">
            <text:p>13605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000000:55176</text:p>
          </table:table-cell>
          <table:covered-table-cell/>
          <table:table-cell office:value-type="float" office:value="489035.52000000002" table:style-name="ce20">
            <text:p>489035,52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000000:55177</text:p>
          </table:table-cell>
          <table:covered-table-cell/>
          <table:table-cell office:value-type="float" office:value="38206.5" table:style-name="ce20">
            <text:p>38206,5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2021:12</text:p>
          </table:table-cell>
          <table:covered-table-cell/>
          <table:table-cell office:value-type="float" office:value="799331.52" table:style-name="ce20">
            <text:p>799331,52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16002:112</text:p>
          </table:table-cell>
          <table:covered-table-cell/>
          <table:table-cell office:value-type="float" office:value="372516.3" table:style-name="ce20">
            <text:p>372516,3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16009:207</text:p>
          </table:table-cell>
          <table:covered-table-cell/>
          <table:table-cell office:value-type="float" office:value="730312.8" table:style-name="ce20">
            <text:p>730312,8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100:167</text:p>
          </table:table-cell>
          <table:covered-table-cell/>
          <table:table-cell office:value-type="float" office:value="408869.55" table:style-name="ce20">
            <text:p>408869,55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100:168</text:p>
          </table:table-cell>
          <table:covered-table-cell/>
          <table:table-cell office:value-type="float" office:value="396392.85" table:style-name="ce20">
            <text:p>396392,85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10011:1106</text:p>
          </table:table-cell>
          <table:covered-table-cell/>
          <table:table-cell office:value-type="float" office:value="18242606.73" table:style-name="ce20">
            <text:p>18242606,73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12014:12</text:p>
          </table:table-cell>
          <table:covered-table-cell/>
          <table:table-cell office:value-type="float" office:value="431846.25" table:style-name="ce20">
            <text:p>431846,25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24001:29</text:p>
          </table:table-cell>
          <table:covered-table-cell/>
          <table:table-cell office:value-type="float" office:value="456987.2" table:style-name="ce20">
            <text:p>456987,2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24002:67</text:p>
          </table:table-cell>
          <table:covered-table-cell/>
          <table:table-cell office:value-type="float" office:value="260698.26" table:style-name="ce20">
            <text:p>260698,2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40024:19</text:p>
          </table:table-cell>
          <table:covered-table-cell/>
          <table:table-cell office:value-type="float" office:value="238106.7" table:style-name="ce20">
            <text:p>238106,7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42006:8</text:p>
          </table:table-cell>
          <table:covered-table-cell/>
          <table:table-cell office:value-type="float" office:value="217337.26" table:style-name="ce20">
            <text:p>217337,2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42014:28</text:p>
          </table:table-cell>
          <table:covered-table-cell/>
          <table:table-cell office:value-type="float" office:value="190780.4" table:style-name="ce20">
            <text:p>190780,4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43030:4</text:p>
          </table:table-cell>
          <table:covered-table-cell/>
          <table:table-cell office:value-type="float" office:value="290580.96000000002" table:style-name="ce20">
            <text:p>290580,96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43035:9</text:p>
          </table:table-cell>
          <table:covered-table-cell/>
          <table:table-cell office:value-type="float" office:value="295136.12" table:style-name="ce20">
            <text:p>295136,12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44027:27</text:p>
          </table:table-cell>
          <table:covered-table-cell/>
          <table:table-cell office:value-type="float" office:value="394368.81" table:style-name="ce20">
            <text:p>394368,81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49032:548</text:p>
          </table:table-cell>
          <table:covered-table-cell/>
          <table:table-cell office:value-type="float" office:value="627231.28" table:style-name="ce20">
            <text:p>627231,2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49032:549</text:p>
          </table:table-cell>
          <table:covered-table-cell/>
          <table:table-cell office:value-type="float" office:value="658273.28000000003" table:style-name="ce20">
            <text:p>658273,28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56001:692</text:p>
          </table:table-cell>
          <table:covered-table-cell/>
          <table:table-cell office:value-type="float" office:value="900056" table:style-name="ce20">
            <text:p>900056,00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3045:35</text:p>
          </table:table-cell>
          <table:covered-table-cell/>
          <table:table-cell office:value-type="float" office:value="918038.52" table:style-name="ce20">
            <text:p>918038,52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number-columns-spanned="2" table:number-rows-spanned="1" table:style-name="ce2">
            <text:p>36:34:0513045:45</text:p>
          </table:table-cell>
          <table:covered-table-cell/>
          <table:table-cell office:value-type="float" office:value="951856.92" table:style-name="ce22">
            <text:p>951856,92</text:p>
          </table:table-cell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1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1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1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2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34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41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6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0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3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4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4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5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1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1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4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2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2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2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2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2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2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2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2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2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2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2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2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2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2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2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2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2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2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2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2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2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2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2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2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2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2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2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2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1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1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1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1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1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1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1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1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1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1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1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1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1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1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1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1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1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1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1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14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1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1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1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15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26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1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9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00000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00000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000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000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000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00000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00000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1000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1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3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2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24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2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2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2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2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2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27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27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27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27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27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270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2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2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27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2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2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2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2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29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2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2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29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29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29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29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29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29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29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29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2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2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2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2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2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29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2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29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2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29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29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2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2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2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2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2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2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2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290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290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290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290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290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290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2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2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2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29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2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2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2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29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2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2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29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29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29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29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2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4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4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47000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49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49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4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49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49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49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49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49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49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4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4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4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49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4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4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49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49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4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49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5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5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5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61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6100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61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70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70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7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7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7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7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7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7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7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7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7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70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7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7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7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7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70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7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70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7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7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70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7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7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7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7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7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7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7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7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7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70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70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70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7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7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70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70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7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7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8:2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8:2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12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100007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18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01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01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0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01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0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0100017: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01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44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010005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1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0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0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05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46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62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9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11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000000:7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000000:7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1007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1013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01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10: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1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24: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2024: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24: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601016: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701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901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901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901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901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901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901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901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901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901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901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901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901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9010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90102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901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9010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90102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901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901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901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2101001:5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2201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22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22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2201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22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2201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2201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2201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2201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2201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2201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2201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2201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220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2201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2201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2201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2201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2201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2201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2201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22010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2201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400003:3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400004:6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405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000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1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20002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18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1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18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30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8:0100009: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8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8:48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1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3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4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6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7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1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1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1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1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1200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23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59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60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6002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6002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6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6201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630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63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63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0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1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1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3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4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1:47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1:6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6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1:7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1:7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1:7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1:7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1:7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1:7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1:7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1:7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1:7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1:7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1:7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1:7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1:7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1:75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1:75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1:7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1:7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1:7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7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1:7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7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1:7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1:7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7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1:7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1:7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1:7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1:7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1:7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1:7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7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1:7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1:7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1:7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7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7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7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7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7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7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7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1:7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1:7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7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7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7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7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7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7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7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7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7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7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7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7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7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7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7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7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7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7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79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8201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8501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2:0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2:28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2:3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01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4:04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10008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600007: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60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33000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45016: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4501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45018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45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45025:3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5026:17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26:24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5026:24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75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87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6:010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6:01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6:2800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6:2800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114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11607: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123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01241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29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37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56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56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75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9603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4013: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4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4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10500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105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5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501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5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5016: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5016: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5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6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190003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660001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660003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8315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8328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8442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845600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9:0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9:01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9:01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01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01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010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01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01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01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010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01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0101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01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01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01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01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01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0101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01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01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0101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01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010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01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01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0101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0101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01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0101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01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0101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010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0101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0101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0101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0101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0101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0101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1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2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6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0:000000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0:0102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0:03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0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070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1100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14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40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0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0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01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01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0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01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0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0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01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0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0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010003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01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010003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0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01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010003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010003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010003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0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01000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010003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01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0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0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010008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010015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1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0000:4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000000:43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000000:54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000000:54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000000:55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207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41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105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09:10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09:10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09:11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09:11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09:11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09:11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09:11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09:11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09:11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09:11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09:11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09:11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09:11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09:11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7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7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7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805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8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8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8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8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8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8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8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8054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8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8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8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8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8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805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805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805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805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5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5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5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5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6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806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806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806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806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806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806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807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5005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5005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5005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608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1001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1001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1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1205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4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43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2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506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6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4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6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6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6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6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6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6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16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3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34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3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3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21">
            <text:p>711</text:p>
          </table:table-cell>
          <table:table-cell office:value-type="string" table:number-columns-spanned="3" table:number-rows-spanned="1" table:style-name="ce2">
            <text:p>36:34:060701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60D36011D3647A60107FFBEADAB5695FE953496AC808C0300FDC1F7526139BC317DE7B24C8FCF15A9C9B2A645C0E233149D7B3A3831A13D20A351E4449AD73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1-21T06:50:42Z</meta:creation-date>
    <dc:date>2025-11-21T06:50:42Z</dc:date>
  </office:meta>
</office:document-meta>
</file>